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Verdana" fo:font-size="14pt" fo:font-weight="bold" style:font-size-asian="14pt" style:font-weight-asian="bold" style:font-size-complex="14pt"/>
    </style:style>
    <style:style style:name="P2" style:family="paragraph" style:parent-style-name="Standard">
      <style:text-properties style:font-name="Verdana" fo:font-size="10pt" fo:font-weight="bold" style:font-size-asian="10pt" style:font-weight-asian="bold" style:font-size-complex="10pt"/>
    </style:style>
    <style:style style:name="P3" style:family="paragraph" style:parent-style-name="Standard">
      <style:text-properties style:font-name="Verdana" fo:font-size="10pt" style:font-size-asian="10pt" style:font-size-complex="10pt"/>
    </style:style>
    <style:style style:name="P4" style:family="paragraph" style:parent-style-name="Standard">
      <style:paragraph-properties>
        <style:tab-stops>
          <style:tab-stop style:position="2in"/>
          <style:tab-stop style:position="4.0008in"/>
          <style:tab-stop style:position="6.0008in"/>
        </style:tab-stops>
      </style:paragraph-properties>
      <style:text-properties style:font-name="Verdana" fo:font-size="10pt" style:font-size-asian="10pt" style:font-size-complex="10pt"/>
    </style:style>
    <style:style style:name="P5" style:family="paragraph" style:parent-style-name="Standard">
      <style:text-properties style:font-name="Verdana" fo:font-size="10pt" style:font-size-asian="10pt" style:language-asian="en" style:country-asian="US" style:font-size-complex="10pt"/>
    </style:style>
    <style:style style:name="P6" style:family="paragraph" style:parent-style-name="Standard">
      <style:paragraph-properties fo:margin-left="0in" fo:margin-right="-0.1618in" fo:text-indent="0in" style:auto-text-indent="false"/>
    </style:style>
    <style:style style:name="P7" style:family="paragraph" style:parent-style-name="Kein_20_Leerraum">
      <style:text-properties fo:color="#000000" style:font-name="Verdana" fo:font-size="10pt" style:font-size-asian="10pt" style:font-size-complex="10pt"/>
    </style:style>
    <style:style style:name="P8" style:family="paragraph" style:parent-style-name="Kein_20_Leerraum">
      <style:paragraph-properties fo:text-align="justify" style:justify-single-word="false"/>
      <style:text-properties fo:color="#000000" style:font-name="Verdana" fo:font-size="10pt" style:font-size-asian="10pt" style:font-size-complex="10pt"/>
    </style:style>
    <style:style style:name="P9" style:family="paragraph" style:parent-style-name="Kein_20_Leerraum">
      <style:text-properties fo:color="#000000" style:font-name="Verdana" fo:font-size="10pt" fo:font-weight="bold" style:font-size-asian="10pt" style:font-weight-asian="bold" style:font-size-complex="10pt"/>
    </style:style>
    <style:style style:name="P10" style:family="paragraph" style:parent-style-name="Kein_20_Leerraum">
      <style:text-properties fo:color="#000000" style:font-name="Verdana" fo:font-size="10pt" fo:font-weight="bold" style:font-size-asian="10pt" style:font-weight-asian="bold" style:font-size-complex="10pt" style:font-weight-complex="bold"/>
    </style:style>
    <style:style style:name="P11" style:family="paragraph" style:parent-style-name="Kein_20_Leerraum">
      <style:text-properties fo:color="#000000" style:font-name="Verdana" fo:font-size="11pt" fo:font-weight="bold" style:font-size-asian="11pt" style:font-weight-asian="bold" style:font-size-complex="11pt" style:font-weight-complex="bold"/>
    </style:style>
    <style:style style:name="P12" style:family="paragraph" style:parent-style-name="Kein_20_Leerraum">
      <style:paragraph-properties fo:text-align="justify" style:justify-single-word="false"/>
    </style:style>
    <style:style style:name="P13" style:family="paragraph" style:parent-style-name="Kein_20_Leerraum">
      <style:text-properties fo:font-weight="normal" style:font-weight-asian="normal" style:font-weight-complex="normal"/>
    </style:style>
    <style:style style:name="P14" style:family="paragraph" style:parent-style-name="Kein_20_Leerraum">
      <style:text-properties fo:font-size="11pt" fo:font-weight="bold" style:font-size-asian="11pt" style:font-weight-asian="bold" style:font-size-complex="11pt" style:font-weight-complex="bold"/>
    </style:style>
    <style:style style:name="P15" style:family="paragraph" style:parent-style-name="Kein_20_Leerraum" style:master-page-name="Standard">
      <style:paragraph-properties style:page-number="auto"/>
      <style:text-properties fo:color="#000000" style:font-name="Verdana" fo:font-size="10pt" fo:font-weight="bold" style:font-size-asian="10pt" style:font-weight-asian="bold" style:font-size-complex="10pt"/>
    </style:style>
    <style:style style:name="T1" style:family="text">
      <style:text-properties style:font-name="Verdana" fo:font-size="10pt" style:font-size-asian="10pt" style:font-size-complex="10pt"/>
    </style:style>
    <style:style style:name="T2" style:family="text">
      <style:text-properties fo:color="#000000" style:font-name="Verdana"/>
    </style:style>
    <style:style style:name="T3" style:family="text">
      <style:text-properties fo:color="#000000" style:font-name="Verdana" fo:font-size="10pt" style:font-size-asian="10pt" style:font-size-complex="10pt"/>
    </style:style>
    <style:style style:name="T4" style:family="text">
      <style:text-properties fo:color="#000000" style:font-name="Verdana" fo:font-size="10pt" fo:language="zxx" fo:country="none" style:font-size-asian="10pt" style:language-asian="zxx" style:country-asian="none" style:font-size-complex="10pt"/>
    </style:style>
    <style:style style:name="T5" style:family="text">
      <style:text-properties fo:color="#000000" style:font-name="Verdana" fo:font-size="10pt" fo:font-weight="normal" style:font-size-asian="10pt" style:font-weight-asian="normal" style:font-size-complex="10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per Einschreiben -</text:p>
      <text:p text:style-name="P2"/>
      <text:p text:style-name="P2"/>
      <text:p text:style-name="Standard"><text:span text:style-name="T1"><text:text-input text:description="">Vorab per</text:text-input></text:span><text:span text:style-name="T1"> </text:span><text:bookmark-start text:name="Text27"/><text:span text:style-name="T1"><text:text-input text:description="Text27">email</text:text-input></text:span><text:bookmark-end text:name="Text27"/><text:span text:style-name="T1"> </text:span><text:bookmark-start text:name="Text28"/><text:span text:style-name="T1"><text:text-input text:description="Text28">piraterie@sasse-partner.com</text:text-input></text:span><text:bookmark-end text:name="Text28"/></text:p>
      <text:p text:style-name="P3"/>
      <text:p text:style-name="P7"><text:bookmark-start text:name="Text12"/><text:text-input text:description="Text12">Herr</text:text-input><text:bookmark-end text:name="Text12"/></text:p>
      <text:p text:style-name="P7"><text:bookmark-start text:name="Text13"/><text:text-input text:description="Text13">Your Name</text:text-input><text:bookmark-end text:name="Text13"/></text:p>
      <text:p text:style-name="P7"><text:bookmark-start text:name="Text11"/><text:text-input text:description="Text11">address</text:text-input><text:bookmark-end text:name="Text11"/></text:p>
      <text:p text:style-name="Kein_20_Leerraum"><text:bookmark-start text:name="Text10"/><text:bookmark-start text:name="Text9"/><text:span text:style-name="T3"><text:text-input text:description="Text9">zip</text:text-input></text:span><text:bookmark-end text:name="Text9"/><text:span text:style-name="T3"> </text:span><text:span text:style-name="T3"><text:text-input text:description="Text10">city</text:text-input></text:span><text:bookmark-end text:name="Text10"/></text:p>
      <text:p text:style-name="P3"/>
      <text:p text:style-name="P3"/>
      <text:p text:style-name="P7"/>
      <text:p text:style-name="P11"><text:bookmark-start text:name="Text1"/><text:text-input text:description="Text1">Sasse &amp; Partner</text:text-input><text:bookmark-end text:name="Text1"/></text:p>
      <text:p text:style-name="P11"><text:bookmark-start text:name="Text2"/><text:text-input text:description="Text2">Neumühlen 17</text:text-input><text:bookmark-end text:name="Text2"/></text:p>
      <text:p text:style-name="P14"><text:bookmark-start text:name="Text3"/><text:span text:style-name="T2"><text:text-input text:description="Text3">22763</text:text-input></text:span><text:bookmark-end text:name="Text3"/><text:span text:style-name="T2"> </text:span><text:bookmark-start text:name="Text30"/><text:span text:style-name="T2"><text:text-input text:description="Text30">Hamburg</text:text-input></text:span><text:bookmark-end text:name="Text30"/></text:p>
      <text:p text:style-name="P9"/>
      <text:p text:style-name="P3"/>
      <text:p text:style-name="P4"/>
      <text:p text:style-name="P4">Ihr Zeichen<text:tab/><text:tab/> <text:s text:c="32"/>Datum</text:p>
      <text:p text:style-name="P6"><text:bookmark-start text:name="Text23"/><text:span text:style-name="T1"><text:text-input text:description="">0000-00000</text:text-input></text:span><text:span text:style-name="T1"> </text:span><text:bookmark-end text:name="Text23"/><text:span text:style-name="T1"><text:tab/><text:tab/><text:tab/><text:tab/><text:tab/><text:tab/> <text:s text:c="4"/><text:tab/><text:tab/><text:tab/><text:tab/></text:span><text:span text:style-name="T1"><text:text-input text:description="">10.06.2012</text:text-input></text:span></text:p>
      <text:p text:style-name="Standard"/>
      <text:p text:style-name="P1">Unterlassungs- und Verpflichtungserklärung</text:p>
      <text:p text:style-name="P9"/>
      <text:p text:style-name="P7"/>
      <text:p text:style-name="P7"/>
      <text:p text:style-name="P7">Hiermit verpflichte ich,</text:p>
      <text:p text:style-name="P7"/>
      <text:p text:style-name="P7"><text:text-input text:description="Text13">Your Name</text:text-input></text:p>
      <text:p text:style-name="P7"><text:text-input text:description="Text11">address</text:text-input></text:p>
      <text:p text:style-name="Kein_20_Leerraum"><text:span text:style-name="T3"><text:text-input text:description="Text9">zip</text:text-input></text:span><text:span text:style-name="T3"> </text:span><text:span text:style-name="T3"><text:text-input text:description="Text10">city</text:text-input></text:span></text:p>
      <text:p text:style-name="P7"/>
      <text:p text:style-name="P7"/>
      <text:p text:style-name="P7"/>
      <text:p text:style-name="P12"><text:span text:style-name="T3">mich ohne Anerkennung einer rechtlichen Verpflichtung dazu und ohne Präjudiz für die Sach- und Rechtslage, gleichwohl rechtsverbindlich, gegenüber </text:span><text:bookmark-start text:name="Text29"/><text:span text:style-name="T4"><text:text-input text:description="Text29">der Firma</text:text-input></text:span><text:bookmark-end text:name="Text29"/></text:p>
      <text:p text:style-name="P7"/>
      <text:p text:style-name="P13"><text:bookmark-start text:name="Text26"/><text:span text:style-name="T3"><text:text-input text:description="Text26">polyband Medien GmbH, Balanstr. 73 81541 München</text:text-input></text:span><text:bookmark-end text:name="Text26"/><text:span text:style-name="T3">,</text:span></text:p>
      <text:p text:style-name="P7"/>
      <text:p text:style-name="P8">- nachfolgend „Unterlassungsgläubigerin“ genannt - dazu, es bei Meidung einer für jeden Fall der Zuwiderhandlung von der Unterlassungsgläubigerin festzusetzenden angemessenen, im Streitfall durch das zuständige Amts- oder Landgericht zu überprüfenden Vertragsstrafe, zu unterlassen,</text:p>
      <text:p text:style-name="P8"/>
      <text:p text:style-name="P12"><text:bookmark-start text:name="Text31"/><text:span text:style-name="T3"><text:text-input text:description="Text31">das geschützte Filmwerk</text:text-input></text:span><text:bookmark-end text:name="Text31"/><text:span text:style-name="T3"> </text:span><text:span text:style-name="T3"><text:text-input text:description="">„Iron Sky“</text:text-input></text:span><text:span text:style-name="T3"> </text:span><text:span text:style-name="T5">ganz oder Teile daraus öffentlich zugänglich zu machen bzw. öffentlich zugänglich machen zu lassen, insbesondere über sogenannte Tauschbörsen im Internet zum elektronischen Abruf bereitzuhalten bzw. dies über einen nicht hinreichend gesicherten WLAN Internetanschluss zu ermöglichen.</text:span></text:p>
      <text:p text:style-name="P10"/>
      <text:p text:style-name="P7"/>
      <text:p text:style-name="P7"/>
      <text:p text:style-name="P5">Mit freundlichen Grüßen</text:p>
      <text:p text:style-name="P7"/>
      <text:p text:style-name="P7"/>
      <text:p text:style-name="P7"/>
      <text:p text:style-name="P7"/>
      <text:p text:style-name="P7">____________________________</text:p>
      <text:p text:style-name="P5"><text:s/>(rechtsverbindliche Unterschrift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Kein_20_Leerraum" style:display-name="Kein Leerraum" style:family="paragraph">
      <style:paragraph-properties fo:orphans="2" fo:widows="2"/>
      <style:text-properties fo:color="#000000" style:font-name="Arial Narrow" fo:font-size="12pt" fo:language="de" fo:country="DE" style:font-name-asian="Times New Roman" style:font-size-asian="12pt" style:font-name-complex="Calibri" style:font-size-complex="12pt"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R </meta:initial-creator>
    <meta:creation-date>2012-06-12T00:15:32</meta:creation-date>
    <dc:date>2012-12-28T15:03:18</dc:date>
    <meta:editing-duration>PT26M15S</meta:editing-duration>
    <meta:editing-cycles>5</meta:editing-cycles>
    <meta:generator>OpenOffice.org/3.4.1$Unix OpenOffice.org_project/341m1$Build-9593</meta:generator>
    <meta:print-date>2012-06-13T12:21:08</meta:print-date>
    <meta:document-statistic meta:table-count="0" meta:image-count="0" meta:object-count="0" meta:page-count="1" meta:paragraph-count="23" meta:word-count="145" meta:character-count="1225"/>
  </office:meta>
</office:document-meta>
</file>